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het beachvolleybal toernooi ‘Remondial' op het recreatiegebied Hemmeland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24 juni 2015</text:span>
          </text:p>
            <text:p text:style-name="common-al"/>
            <text:p text:style-name="common-al">Op 22 juni 2015 hebben de burgemeester en burgemeester en wethouders besloten om op grond van artikel 2:25a en 4:6 van de Algemene Plaatselijke Verordening Waterland 2010 een evenementenvergunning te verlenen aan:</text:p>
            <text:list text:style-name="id1-3-2-1-1-4">
              <text:list-item text:style-override="id1-3-2-1-1-4-1">
                <text:number>1.</text:number>
                <text:p text:style-name="al">R.A. de Haan, Dissel 2, 1141 ZL Monnickendam, voor het organiseren van het evenement ‘Remondial’ op zaterdag 11 juli 2015 van 11.00-243.00 uur op het tweede strandje van het recreatiegebied Hemmeland in Monnickendam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664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4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4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het beachvolleybal toernooi ‘Remondial' op het recreatiegebied Hemmeland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49</meta:user-defined>
    <meta:user-defined meta:name="OVERHEIDop.GmbID/DC.identifier">gmb-2015-56649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Hemmelan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25</meta:user-defined>
    <meta:user-defined meta:name="OVERHEID.EPSG28992/DC.spatial">132021 496778</meta:user-defined>
    <meta:user-defined meta:name="OVERHEIDop.versieInformatie"/>
  </office:meta>
</office:document-meta>
</file>