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en 1 jul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Aanvragen reguliere procedure </text:span>
          </text:p>
            <text:p text:style-name="common-al">'s-Heerenhoek, Nassauweg 13, 18 juni 2015, het starten van een caravanstalling op het perceel</text:p>
            <text:p text:style-name="common-al">De publicatie van de aanvragen heeft een informatief karakter. Tegen een aanvraag kan geen bezwaarschrift worden ingediend</text:p>
            <text:p text:style-name="common-al">'s-Heerenhoek*, 's-Heerenhoeksedijk 5, 18 juni 2015, het restaureren en verbouwen van de woning</text:p>
            <text:p text:style-name="common-al">De aanvragen met een sterretje(*) achter de aanvraag liggen vanaf de publicatiedatum gedurende 2 weken ter inzage bij de afdeling Ruimtelijke Ontwikkeling. De aanvraag en bijbehorende stukken zijn iedere werkdag in te zien gedurende reguliere openingstijden. Belanghebbenden kunnen gedurende 2 weken na publicatie een schriftelijke zienswijze indienen tegen een aanvraag. Uw zienswijze kunt u richten aan het college van burgemeester en wethouders van Borsele, postbus 1, 4450 AA Heinkenszand.</text:p>
            <text:p text:style-name="tussenkopcur">
            <text:span text:style-name="nadrukvet">
              <text:span text:style-name="nadrukondlijn">Verleende omgevingsvergunning regulier </text:span>
            </text:span>
          </text:p>
            <text:p text:style-name="common-al">Baarland, Westdorpseweg 4, 19 juni 2015, het renoveren van het dak </text:p>
            <text:p text:style-name="common-al">Borssele, Westsingel 2, 19 juni 2015, het bouwen van een zorgkamer </text:p>
            <text:p text:style-name="common-al">Heinkenszand, Marjoleinstraat kavel 1741 en 1742, 19 juni 2015, het bouwen voor een 2 onder 1 kap (Fam. Sturm en Fam. Boudewijns) </text:p>
            <text:p text:style-name="common-al">Nieuwdorp, Lancaster 22, 18 juni 2015, het bouwen van een woning </text:p>
            <text:p text:style-name="common-al">Nieuwdorp, Havenweg 28, 19 juni 2015, het bouwen van een woning </text:p>
            <text:p text:style-name="common-al">'s-Gravenpolder, Baarlandsezandweg 5, 19 juni 2015, het nieuw bouwen van bedrijfsgebouwen, het plaatsen van een koolstoffilter en het legaliseren van de reeds gebouwde loods </text:p>
            <text:p text:style-name="tussenkopcur">
            <text:span text:style-name="nadrukvet">
              <text:span text:style-name="nadrukondlijn">Bezwaar </text:span>
            </text:span>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ussenkopcur">
            <text:span text:style-name="nadrukvet">
              <text:span text:style-name="nadrukondlijn">V</text:span>
            </text:span>
            <text:span text:style-name="nadrukvet">
              <text:span text:style-name="nadrukondlijn">erlengen beslistermijn </text:span>
            </text:span>
          </text:p>
            <text:p text:style-name="common-al">Op grond van artikel 3.9 lid 2 Wet algemene bepalingen omgevingsrecht hebben wij besloten de termijn voor het nemen van een besluit naar aanleiding van de onderstaande aanvragen, te verlengen met zes weken: </text:p>
            <text:p text:style-name="last-al">Heinkenszand, Meekrapstraat 1, 31 maart 2015, het bouwen van een terrasoverkapp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5664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4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4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en 1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644</meta:user-defined>
    <meta:user-defined meta:name="OVERHEIDop.GmbID/DC.identifier">gmb-2015-56644</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