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plaatsen van een nieuwe luchtbehandelingskast op het dak van gebouw 30 | bouw | datum verleend: 15-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4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41</meta:user-defined>
    <meta:user-defined meta:name="OVERHEIDop.GmbID/DC.identifier">gmb-2015-566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