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artinus Nijhofflaan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S | Martinus Nijhofflaan 28 | kappen van 6 bomen tbv. de nieuwbouw van woontoren 2 | kap | datum verleend: 15-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Omgevingsvergunning 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6640</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40</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40</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artinus Nijhofflaan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640</meta:user-defined>
    <meta:user-defined meta:name="OVERHEIDop.GmbID/DC.identifier">gmb-2015-5664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S 28</meta:user-defined>
    <meta:user-defined meta:name="OVERHEIDop.woonplaats">Delft</meta:user-defined>
    <meta:user-defined meta:name="OVERHEIDop.straatnaam">Martinus Nijhoff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40 445919</meta:user-defined>
    <meta:user-defined meta:name="OVERHEIDop.versieInformatie"/>
  </office:meta>
</office:document-meta>
</file>