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ukton Rail Regio, geluidsontheffing voor werkzaamheden t.b.v. verdubbelen van het spoor in Wehl,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geluidsontheffing verleend aan Strukton Rail Regio voor werkzaamheden t.b.v. verdubbelen van het spoor in Wehl op zondag 28 juni 2015 van 23.00 uur tot maandag 29 juni 2015 tot 07.00 uur, maandag 29 juni 2015 van 23.00 uur tot dinsdag 30 juni 2015 07.00 uur, vrijdag 14 augustus 2015 van 23.00 uur tot vrijdag 21 augustus 2015 18.00 uur en op maandag 24 augustus 2015 van 05.00 uur tot zaterdag 29 augustus 2015 07.00 uur.</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5663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3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3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ukton Rail Regio, geluidsontheffing voor werkzaamheden t.b.v. verdubbelen van het spoor in Wehl, ontheff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39</meta:user-defined>
    <meta:user-defined meta:name="OVERHEIDop.GmbID/DC.identifier">gmb-2015-56639</meta:user-defined>
    <meta:user-defined meta:name="OVERHEID.Gemeente/DC.creator">Doetinchem</meta:user-defined>
    <meta:user-defined meta:name="OVERHEID.TaxonomieBeleidsagenda/OVERHEID.category">Verkeer | Spoo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BN 29</meta:user-defined>
    <meta:user-defined meta:name="OVERHEIDop.woonplaats">Wehl</meta:user-defined>
    <meta:user-defined meta:name="OVERHEIDop.straatnaam">Stations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25</meta:user-defined>
    <meta:user-defined meta:name="OVERHEID.EPSG28992/DC.spatial">211913 441386</meta:user-defined>
    <meta:user-defined meta:name="OVERHEIDop.versieInformatie"/>
  </office:meta>
</office:document-meta>
</file>