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nieuwde ontwerp omgevingsvergunning TriumfusOnionProducts Behe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Triumfus Onion Products Beheer B.V. gelegen aan de Baarlandsezandweg 5 te ’s Gravenpolder. De aanvraag heeft betrekking op de handel en verwerking van uien, sjalotten, plantuitjes, zilveruien en de productie van uienolie en uienconcentraat. Zij willen de hernieuwde ontwerp omgevingsvergunning verlenen met voorschriften ter bescherming van het milieu.</text:p>
            <text:p text:style-name="common-al">De ontwerpvergunning ligt ter inzage vanaf 2 juli 2015 tot en met 12 augustus 2015 bij de publieksbalie van de gemeente Terneuzen, Stadhuisplein 1 in Terneuzen van maandag tot en met vrijdag van 12.00 tot 16.30 uur en  gedurende openingstijden, in het gemeentehuis van de gemeente Borsele te Heinkenszand, van 08.30 tot 12.30 uur.</text:p>
            <text:p text:style-name="common-al">Een ieder kan tot en met 12 augustus 2015, schriftelijk, zienswijzen over de hernieuwde ontwerpvergunning indienen bij RUD Zeeland, Postbus 35, 4530 AA Terneuzen. Hierbij kan worden verzocht persoonlijke gegevens niet bekend te maken. In deze periode kunnen ook mondelinge zienswijzen worden ingebracht. Hiervoor wordt gelegenheid geboden na telefonische afspraak. </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Zienswijzen, ingediend tegen het eerste ontwerp van de vergunning, zijn verwerkt in dit hernieuwde ontwerp. Deze zienswijzen worden ook meegewogen in het definitieve besluit.  </text:p>
            <text:p text:style-name="last-al">Voor nadere informatie kunt u zich wenden tot de heer L. (Leo) Kaaijsteker,  telefoonnummer  0115 – 74 51 59 van RUD Zeeland. Het ontwerp besluit staat geregistreerd onder nummer W-AOV 140247 / 0006380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5663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nieuwde ontwerp omgevingsvergunning TriumfusOnionProducts Beheer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38</meta:user-defined>
    <meta:user-defined meta:name="OVERHEIDop.GmbID/DC.identifier">gmb-2015-5663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