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Martinus Nijhoffla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ES | Martinus Nijhofflaan | nieuwbouw van woontoren 2 inclusief een commerciële plint (winkelruimte) tbv. het project Wonen boven de Hoven | bouw, strijdig gebruik gronden/bouwwerken met RO | datum verleend: 16-0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Omgevingsvergunning 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6637</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37</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37</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Martinus Nijhoff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637</meta:user-defined>
    <meta:user-defined meta:name="OVERHEIDop.GmbID/DC.identifier">gmb-2015-5663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ME 278</meta:user-defined>
    <meta:user-defined meta:name="OVERHEIDop.woonplaats">Delft</meta:user-defined>
    <meta:user-defined meta:name="OVERHEIDop.straatnaam">Martinus Nijhoff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979 445920</meta:user-defined>
    <meta:user-defined meta:name="OVERHEIDop.versieInformatie"/>
  </office:meta>
</office:document-meta>
</file>