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ekamp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Koekamp 80 | plaatsen van een dakkapel op de achtergevel | bouw, strijdig gebruik gronden/bouwwerken met RO | datum verleend: 22-06-20152612 HL | Oostsingel 182 | verbouwing van de woning | 19-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3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ekamp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36</meta:user-defined>
    <meta:user-defined meta:name="OVERHEIDop.GmbID/DC.identifier">gmb-2015-566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X 88</meta:user-defined>
    <meta:user-defined meta:name="OVERHEIDop.woonplaats">Delft</meta:user-defined>
    <meta:user-defined meta:name="OVERHEIDop.straatnaam">Koekamp</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6 444465</meta:user-defined>
    <meta:user-defined meta:name="OVERHEIDop.versieInformatie"/>
  </office:meta>
</office:document-meta>
</file>