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aller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48 | slopen van een oude schuur en plaatsen van een nieuwe schuur in de monumentale stijl van het Agnetapark | bouw, strijdig gebruik gronden/bouwwerken met RO, rijksmonumenten | datum verleend: 15-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2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ller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9</meta:user-defined>
    <meta:user-defined meta:name="OVERHEIDop.GmbID/DC.identifier">gmb-2015-566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48</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89 448078</meta:user-defined>
    <meta:user-defined meta:name="OVERHEIDop.versieInformatie"/>
  </office:meta>
</office:document-meta>
</file>