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av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4 | aanbrengen van een trap, balkon en daglichtvoorzieningen slaapruimte zolder | bouw, strijdig gebruik gronden/bouwwerken met RO | datum verleend: 2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2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v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27</meta:user-defined>
    <meta:user-defined meta:name="OVERHEIDop.GmbID/DC.identifier">gmb-2015-566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K 4</meta:user-defined>
    <meta:user-defined meta:name="OVERHEIDop.woonplaats">Delft</meta:user-defined>
    <meta:user-defined meta:name="OVERHEIDop.straatnaam">Hav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80 447270</meta:user-defined>
    <meta:user-defined meta:name="OVERHEIDop.versieInformatie"/>
  </office:meta>
</office:document-meta>
</file>