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 Kempenaer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Z | De Kempenaerstraat 15 | bouwen van een aanbouw aan de zijkant van de woning inclusief een kap op de verdieping en een dakkapel aan de voorzijde | bouw | datum verleend: 16-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2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 Kempena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25</meta:user-defined>
    <meta:user-defined meta:name="OVERHEIDop.GmbID/DC.identifier">gmb-2015-566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Z 15</meta:user-defined>
    <meta:user-defined meta:name="OVERHEIDop.woonplaats">Delft</meta:user-defined>
    <meta:user-defined meta:name="OVERHEIDop.straatnaam">De Kempena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26 447656</meta:user-defined>
    <meta:user-defined meta:name="OVERHEIDop.versieInformatie"/>
  </office:meta>
</office:document-meta>
</file>