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Lijsterbeslaan 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VB | Lijsterbeslaan 70 | plaatsen van een raamkozijn in de zijgevel van de woning | bouw | datum verleend: 15-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Omgevingsvergunning 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6623</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23</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23</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Lijsterbeslaan 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623</meta:user-defined>
    <meta:user-defined meta:name="OVERHEIDop.GmbID/DC.identifier">gmb-2015-5662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VB 70</meta:user-defined>
    <meta:user-defined meta:name="OVERHEIDop.woonplaats">Delft</meta:user-defined>
    <meta:user-defined meta:name="OVERHEIDop.straatnaam">Lijsterbes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873 448382</meta:user-defined>
    <meta:user-defined meta:name="OVERHEIDop.versieInformatie"/>
  </office:meta>
</office:document-meta>
</file>