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Sportparklaan: Ontheffing op grond van art. 35 van de Drank- en Horeca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in de feesttent op het parkeerterrein nabij de sporhal aan de Sportparklaan te Schoonoord tijdens het optreden van Normaal op vrijdag 10 juli 2015. </text:p>
            <text:p text:style-name="common-al"> Verleend op 23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662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portparklaan: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22</meta:user-defined>
    <meta:user-defined meta:name="OVERHEIDop.GmbID/DC.identifier">gmb-2015-5662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choonoord</meta:user-defined>
    <meta:user-defined meta:name="OVERHEIDop.straatnaam">Sportpark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280 540232</meta:user-defined>
    <meta:user-defined meta:name="OVERHEIDop.versieInformatie"/>
  </office:meta>
</office:document-meta>
</file>