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Voldersgracht 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EV | Voldersgracht 17 | begane grondgedeelten van hostel wijzigen naar 2 winkelruimten | bouw, rijksmonumenten | datum verleend: 22-06-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Omgevingsvergunning 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6621</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21</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21</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Voldersgracht 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621</meta:user-defined>
    <meta:user-defined meta:name="OVERHEIDop.GmbID/DC.identifier">gmb-2015-5662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elft</meta:user-defined>
    <meta:user-defined meta:name="OVERHEIDop.straatnaam">Voldersgrach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415 447595</meta:user-defined>
    <meta:user-defined meta:name="OVERHEIDop.versieInformatie"/>
  </office:meta>
</office:document-meta>
</file>