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Wijziging op omgevingsvergunning Z-HZ_WABO-2014-0372 voor het verplaatsen van de bergingen van woning 1 en 5 aan de Boumare 8 en 16, 3155 PB Maasland</text:p>
      <text:section text:name="zakelijke-mededeling_id1-3-2" text:style-name="zakelijke-mededeling">
        <text:section text:name="zakelijke-mededeling-tekst_id1-3-2-1" text:style-name="zakelijke-mededeling-tekst">
          <text:section text:name="tekst_id1-3-2-1-1" text:style-name="tekst">
            <text:p text:style-name="common-al">-Wijziging op omgevingsvergunning Z-HZ_WABO-2014-0372 voor het verplaatsen van de bergingen van woning 1 en 5 aan de Boumare 8 en 16, 3155 PB Maasland (Z-HZ_WABO-2014-001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66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Wijziging op omgevingsvergunning Z-HZ_WABO-2014-0372 voor het verplaatsen van de bergingen van woning 1 en 5 aan de Boumare 8 en 16, 3155 PB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662</meta:user-defined>
    <meta:user-defined meta:name="OVERHEIDop.GmbID/DC.identifier">gmb-2015-566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PB 76</meta:user-defined>
    <meta:user-defined meta:name="OVERHEIDop.woonplaats">Maasland</meta:user-defined>
    <meta:user-defined meta:name="OVERHEIDop.straatnaam">Boumar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655 438692</meta:user-defined>
    <meta:user-defined meta:name="OVERHEIDop.versieInformatie"/>
  </office:meta>
</office:document-meta>
</file>