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Smidstraat 7, 6013 RX Hunsel (intrekken bedrijfsmatig houde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trekken van het bedrijfsmatig houden van dieren op het adres Smidstraat 7, 6013 RX Hunsel.  Dit besluit is 20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66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Smidstraat 7, 6013 RX Hunsel (intrekken bedrijfsmatig houden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61</meta:user-defined>
    <meta:user-defined meta:name="OVERHEIDop.GmbID/DC.identifier">gmb-2015-566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X 7</meta:user-defined>
    <meta:user-defined meta:name="OVERHEIDop.woonplaats">Hunsel</meta:user-defined>
    <meta:user-defined meta:name="OVERHEIDop.straatnaam">Smid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83747 354425</meta:user-defined>
    <meta:user-defined meta:name="OVERHEIDop.versieInformatie"/>
  </office:meta>
</office:document-meta>
</file>