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twee bedrijfspanden met kantoorruimten, Industrie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Industrieweg, voor het bouwen van twee bedrijfspanden met kantoorruimten, datum verzending 11 jun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text:p>
            <text:p text:style-name="common-al"/>
            <text:p text:style-name="common-al"> 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 de naam en het adres van de indiener;</text:p>
              </text:list-item>
              <text:list-item text:style-override="id1-3-2-1-1-12-2">
                <text:number>b.</text:number>
                <text:p text:style-name="al"> de dagtekening;</text:p>
              </text:list-item>
              <text:list-item text:style-override="id1-3-2-1-1-12-3">
                <text:number>c.</text:number>
                <text:p text:style-name="al"> 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660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twee bedrijfspanden met kantoorruimten, Industrieweg,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08</meta:user-defined>
    <meta:user-defined meta:name="OVERHEIDop.GmbID/DC.identifier">gmb-2015-5660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Industrie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73 347286</meta:user-defined>
    <meta:user-defined meta:name="OVERHEIDop.versieInformatie"/>
  </office:meta>
</office:document-meta>
</file>