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leggen Fietsoversteek Susterderweg,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besloten hebben om:</text:p>
            <text:p text:style-name="common-al"/>
            <text:list text:style-name="id1-3-2-1-1-3">
              <text:list-item text:style-override="id1-3-2-1-1-3-1">
                <text:number>•</text:number>
                <text:p text:style-name="al">door het aanbrengen van een verhoogd plateau en klinkerverharding en door het plaatsen van de borden volgens model J24 f met onderbord OB 503 van Bijlage I van het Reglement Verkeersregels en Verkeerstekens 1990 50 meter voorafgaand aan dit verhoogd plateau, aan weerszijden van de Susterderweg, ter hoogte van de verbinding naar het Westzipfelpunkt, een fietsoversteek aan te leggen;<text:span text:style-name="nadrukvet"/></text:p>
              </text:list-item>
              <text:list-item text:style-override="id1-3-2-1-1-3-2">
                <text:number>•</text:number>
                <text:p text:style-name="al">door het plaatsen van de borden volgens model B03 en B06 van Bijlage I van het Reglement Verkeersregels en Verkeerstekens 1990 en het aanbrengen van haaientanden op het wegdek te bepalen dat fietsers die de Susterderweg oversteken via het verhoogd plateau ter hoogte van de verbinding naar het Westzipfelpunkt, voorrang dienen te verlenen aan al het verkeer dat zich bevindt op de Susterderweg.</text:p>
              </text:list-item>
            </text:list>
            <text:p text:style-name="common-al"> </text:p>
            <text:p text:style-name="common-al">Een en ander conform tekening Aanleg fietsoversteek tbv ‘Westzipfelpunt’, welke onlosmakelijk onderdeel uitmaakt van dit verkeersbesluit.</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9">
              <text:list-item text:style-override="id1-3-2-1-1-9-1">
                <text:number>a.</text:number>
                <text:p text:style-name="al">naam en adres van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sector bestuursrecht, Postbus 950, 6040 AZ Roermond.</text:p>
            <text:p text:style-name="common-al"> </text:p>
            <text:p text:style-name="common-al">Echt-Susteren, 25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659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Fietsoversteek Susterderweg,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96</meta:user-defined>
    <meta:user-defined meta:name="OVERHEIDop.GmbID/DC.identifier">gmb-2015-56596</meta:user-defined>
    <meta:user-defined meta:name="OVERHEID.Gemeente/DC.creator">Echt-Suster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Susterd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930 343306</meta:user-defined>
    <meta:user-defined meta:name="OVERHEIDop.versieInformatie"/>
  </office:meta>
</office:document-meta>
</file>