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kunstwerk, Sportpark Krekelzank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Nieuwstadt</text:span>
              </text:span>
            </text:span>
          </text:p>
            <text:p text:style-name="common-al">Sportpark Krekelzank, voor het plaatsen van een kunstwerk, datum ontvangst 12 juni 2015.<text:span text:style-name="nadrukvet"><text:span text:style-name="nadrukvet"/></text:span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56591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9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59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unstwerk, Sportpark Krekelzank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591</meta:user-defined>
    <meta:user-defined meta:name="OVERHEIDop.GmbID/DC.identifier">gmb-2015-5659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CK 29</meta:user-defined>
    <meta:user-defined meta:name="OVERHEIDop.woonplaats">Nieuwstadt</meta:user-defined>
    <meta:user-defined meta:name="OVERHEIDop.straatnaam">Gouverneur Houben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488 338622</meta:user-defined>
    <meta:user-defined meta:name="OVERHEIDop.versieInformatie"/>
  </office:meta>
</office:document-meta>
</file>