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bouwen van een erker, Prinsenbaan 117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Koningsbosch</text:span>
            </text:span>
          </text:p>
            <text:p text:style-name="common-al">Prinsenbaan 117, voor het aanbouwen van een erker, datum ontvangst 12 juni 2015.<text:span text:style-name="nadrukvet"/>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5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56590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590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590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bouwen van een erker, Prinsenbaan 117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590</meta:user-defined>
    <meta:user-defined meta:name="OVERHEIDop.GmbID/DC.identifier">gmb-2015-56590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4BC 117</meta:user-defined>
    <meta:user-defined meta:name="OVERHEIDop.woonplaats">Koningsbosch</meta:user-defined>
    <meta:user-defined meta:name="OVERHEIDop.straatnaam">Prinsenbaan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95108 340492</meta:user-defined>
    <meta:user-defined meta:name="OVERHEIDop.versieInformatie"/>
  </office:meta>
</office:document-meta>
</file>