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Dijkshoornseweg 131, 2635 EN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Dijkshoornseweg 131, 2635 EN Den Hoorn (Z-HZ_WABO-2015-003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5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Dijkshoornseweg 131, 2635 E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59</meta:user-defined>
    <meta:user-defined meta:name="OVERHEIDop.GmbID/DC.identifier">gmb-2015-565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N 131</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201 446950</meta:user-defined>
    <meta:user-defined meta:name="OVERHEIDop.versieInformatie"/>
  </office:meta>
</office:document-meta>
</file>