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uitbreiden van het bedrijfspand, Oude Stevensweerterweg 4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Oude Stevensweerterweg 4, voor het uitbreiden van het bedrijfspand, datum ontvangst 13 juni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25 jun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56588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588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588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uitbreiden van het bedrijfspand, Oude Stevensweerterweg 4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56588</meta:user-defined>
    <meta:user-defined meta:name="OVERHEIDop.GmbID/DC.identifier">gmb-2015-56588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1XW</meta:user-defined>
    <meta:user-defined meta:name="OVERHEIDop.woonplaats">Echt</meta:user-defined>
    <meta:user-defined meta:name="OVERHEIDop.straatnaam">Oude Stevensweerterweg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8679 348057</meta:user-defined>
    <meta:user-defined meta:name="OVERHEIDop.versieInformatie"/>
  </office:meta>
</office:document-meta>
</file>