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de kozijnen, Kerkveldsweg Wes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erkveldsweg West 21, voor het aanpassen van de kozijnen, datum ontvangst 11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8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kozijnen, Kerkveldsweg Wes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86</meta:user-defined>
    <meta:user-defined meta:name="OVERHEIDop.GmbID/DC.identifier">gmb-2015-5658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21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25 346229</meta:user-defined>
    <meta:user-defined meta:name="OVERHEIDop.versieInformatie"/>
  </office:meta>
</office:document-meta>
</file>