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thv. toerit Zuid achter Prysmi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 thv. toerit Zuid achter Prysmian | bouwen van een overkluizing tbv. de spoorstabiliteit over een duiker (ssd510) | beslistermijn is met maximaal 6 weken verlengd | bouw | nieuwe beslisdatum: 05-07-2015.</text:span>
            <text:span text:style-name="nadrukvet"> </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57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thv. toerit Zuid achter Prysmi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79</meta:user-defined>
    <meta:user-defined meta:name="OVERHEIDop.GmbID/DC.identifier">gmb-2015-565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Z 101</meta:user-defined>
    <meta:user-defined meta:name="OVERHEIDop.woonplaats">Delft</meta:user-defined>
    <meta:user-defined meta:name="OVERHEIDop.straatnaam">Minerva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56 446078</meta:user-defined>
    <meta:user-defined meta:name="OVERHEIDop.versieInformatie"/>
  </office:meta>
</office:document-meta>
</file>