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ngde beslistermijn: Delft | Isaak Hoornbeekstraat 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HH | Isaak Hoornbeekstraat 12 | plaatsen van een dakopbouw op het bestaande dak | beslistermijn is met maximaal 6 weken verlengd | bouw, strijdig gebruik gronden/bouwwerken met RO | nieuwe beslisdatum: 29-07-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56577</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577</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577</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ngde beslistermijn: Delft | Isaak Hoornbeekstraat 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5</meta:user-defined>
    <meta:user-defined meta:name="OVERHEIDop.publicationIssue">56577</meta:user-defined>
    <meta:user-defined meta:name="OVERHEIDop.GmbID/DC.identifier">gmb-2015-5657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HH 12</meta:user-defined>
    <meta:user-defined meta:name="OVERHEIDop.woonplaats">Delft</meta:user-defined>
    <meta:user-defined meta:name="OVERHEIDop.straatnaam">Isaäk Hoornbeek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3683 447141</meta:user-defined>
    <meta:user-defined meta:name="OVERHEIDop.versieInformatie"/>
  </office:meta>
</office:document-meta>
</file>