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Mekelermeer 5: voor het realiseren van een bed &amp; breakfast in een vrijstaande schuu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juni 2015</text:p>
            <text:p text:style-name="common-al"/>
            <text:p text:style-name="last-al">zaak-347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657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7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7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Mekelermeer 5: voor het realiseren van een bed &amp; breakfast in een vrijstaande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76</meta:user-defined>
    <meta:user-defined meta:name="OVERHEIDop.GmbID/DC.identifier">gmb-2015-5657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Geesbrug</meta:user-defined>
    <meta:user-defined meta:name="OVERHEIDop.straatnaam">Mekelerme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8086 531326</meta:user-defined>
    <meta:user-defined meta:name="OVERHEIDop.versieInformatie"/>
  </office:meta>
</office:document-meta>
</file>