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Voldersgrach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 | brandveilig gebruik logiesgebouw | brandveilig gebruik | dossiernummer: 201504961 | voornemen: ontwerpbeschikking verleend | inzage en zienswijze : 25-06 t/m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7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Voldersgrach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4</meta:user-defined>
    <meta:user-defined meta:name="OVERHEIDop.GmbID/DC.identifier">gmb-2015-565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