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andmelding: Delft | Aan 't Verlaat 33A t/m 33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W | Aan 't Verlaat 33A t/m 33W | in gebruik nemen van het gebouw voor een periode van 10 jaar voor studentenwoningen | datum ingediend: 19-06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657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7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7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ndmelding: Delft | Aan 't Verlaat 33A t/m 33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71</meta:user-defined>
    <meta:user-defined meta:name="OVERHEIDop.GmbID/DC.identifier">gmb-2015-5657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XW</meta:user-defined>
    <meta:user-defined meta:name="OVERHEIDop.woonplaats">Delft</meta:user-defined>
    <meta:user-defined meta:name="OVERHEIDop.straatnaam">Aan 't Verl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05 448348</meta:user-defined>
    <meta:user-defined meta:name="OVERHEIDop.versieInformatie"/>
  </office:meta>
</office:document-meta>
</file>