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ppen - De Kockstraat 8: voor het verbouwen en uitbreiden van de pizzeria</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6 juni 2015</text:p>
            <text:p text:style-name="common-al"/>
            <text:p text:style-name="last-al">zaak-3466-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56569</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569</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569</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ppen - De Kockstraat 8: voor het verbouwen en uitbreiden van de pizzeri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6569</meta:user-defined>
    <meta:user-defined meta:name="OVERHEIDop.GmbID/DC.identifier">gmb-2015-56569</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55TC 8</meta:user-defined>
    <meta:user-defined meta:name="OVERHEIDop.woonplaats">Meppen</meta:user-defined>
    <meta:user-defined meta:name="OVERHEIDop.straatnaam">De Kockstraat</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3703 533618</meta:user-defined>
    <meta:user-defined meta:name="OVERHEIDop.versieInformatie"/>
  </office:meta>
</office:document-meta>
</file>