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uitenwatersloot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SV | Buitenwatersloot 110 | verwijderen van asbest ivm. onderhoud | datum ingediend: 16-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6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8</meta:user-defined>
    <meta:user-defined meta:name="OVERHEIDop.GmbID/DC.identifier">gmb-2015-565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V 110</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2 447124</meta:user-defined>
    <meta:user-defined meta:name="OVERHEIDop.versieInformatie"/>
  </office:meta>
</office:document-meta>
</file>