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ierblokkenweg  3, het organiseren van een groepskamp De Haverkamp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5 heeft de gemeente Bronckhorst een besluit genomen op de aanvraag voor een APV-vergunning. De aanvraag is geregistreerd onder nummer 2015-1255. De aanvraag gaat over het organiseren van een groepskamp De Haverkamp 2015 aan de Vierblokkenweg 3 in Hengelo (Gld). De vergunning is verzonden op 23 juni 2015. </text:p>
            <text:p text:style-name="common-al">Deze vergunning is verleend voor de activiteit:</text:p>
            <text:p text:style-name="common-al">•Kampeerontheffing: Voor recreatief nachtverblijf kampeermiddelen plaatsen (Apv  Bronckhorst, art 4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656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6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6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ierblokkenweg  3, het organiseren van een groepskamp De Haverkam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67</meta:user-defined>
    <meta:user-defined meta:name="OVERHEIDop.GmbID/DC.identifier">gmb-2015-5656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8</meta:user-defined>
    <meta:user-defined meta:name="xs:date/OVERHEIDop.einddatum">2015-07-25</meta:user-defined>
    <meta:user-defined meta:name="OVERHEIDop.externeBijlage">exb-2015-16168</meta:user-defined>
    <meta:user-defined meta:name="OVERHEIDop.externeBijlage">exb-2015-16169</meta:user-defined>
    <meta:user-defined meta:name="OVERHEID.EPSG28992/DC.spatial">223663 451916</meta:user-defined>
    <meta:user-defined meta:name="OVERHEIDop.versieInformatie"/>
  </office:meta>
</office:document-meta>
</file>