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buiten behandeling gesteld: Delft | Turbineweg 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7 BP | Turbineweg 18 | plaatsen van nieuwe handelsreclame | reclame | datum buiten behandeling: 19-06-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last-al">
            <text:span text:style-name="nadrukvet">Bezwaar maken | </text:span>Als u het niet eens bent met de beslissing van de gemeente, kunt u op grond van de Algemene wet bestuursrecht binnen zes weken na het verlenen van de vergunning en/of vrijstell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56566</text:span><text:line-break/><text:date style:data-style-name="dag" text:fixed="true" text:date-value="2015-06-25"/><text:line-break/><text:date style:data-style-name="jaar" text:fixed="true" text:date-value="2015-06-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566</text:span><text:date style:data-style-name="nicedate" text:fixed="true" text:date-value="201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566</text:span><text:date style:data-style-name="nicedate" text:fixed="true" text:date-value="2015-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buiten behandeling gesteld: Delft | Turbineweg 1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5</meta:user-defined>
    <meta:user-defined meta:name="OVERHEIDop.publicationIssue">56566</meta:user-defined>
    <meta:user-defined meta:name="OVERHEIDop.GmbID/DC.identifier">gmb-2015-56566</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7BP 18</meta:user-defined>
    <meta:user-defined meta:name="OVERHEIDop.woonplaats">Delft</meta:user-defined>
    <meta:user-defined meta:name="OVERHEIDop.straatnaam">Turbineweg</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5227 445004</meta:user-defined>
    <meta:user-defined meta:name="OVERHEIDop.versieInformatie"/>
  </office:meta>
</office:document-meta>
</file>