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portparklaan: voor het houden van een feest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feestavond met de rockband Normaal op vrijdag 10 juli 2015 van 20.30 uur tot zaterdag 11 juli 2015 01:00 uur in een feesttent op de parkeerplaats aan de Sportparklaan te Schoonoord.</text:p>
            <text:p text:style-name="common-al"> Verleend op 23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56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portparklaan: voor het houden van een feest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4</meta:user-defined>
    <meta:user-defined meta:name="OVERHEIDop.GmbID/DC.identifier">gmb-2015-5656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choonoord</meta:user-defined>
    <meta:user-defined meta:name="OVERHEIDop.straatnaam">Sportpark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80 540232</meta:user-defined>
    <meta:user-defined meta:name="OVERHEIDop.versieInformatie"/>
  </office:meta>
</office:document-meta>
</file>