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Rijksstraat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Z | Rijksstraatweg 9 | plaatsen van 6 masten met verlichting langs het voetbalveld | bouw | datum buiten behandeling: 19-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6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6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ijksstraa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63</meta:user-defined>
    <meta:user-defined meta:name="OVERHEIDop.GmbID/DC.identifier">gmb-2015-565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Z 9</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308 446837</meta:user-defined>
    <meta:user-defined meta:name="OVERHEIDop.versieInformatie"/>
  </office:meta>
</office:document-meta>
</file>