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ieweg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T | Schieweg 99 | plaatsen van een mast van 24 meter | bouw | datum ingediend: 16-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5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5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5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ieweg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59</meta:user-defined>
    <meta:user-defined meta:name="OVERHEIDop.GmbID/DC.identifier">gmb-2015-565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T 99</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33 444268</meta:user-defined>
    <meta:user-defined meta:name="OVERHEIDop.versieInformatie"/>
  </office:meta>
</office:document-meta>
</file>