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 van World Servants in de periode van 18 oktober 2015 tot en met 25 oktober 2015.</text:p>
            <text:p text:style-name="common-al"> Verleend op 19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655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5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5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57</meta:user-defined>
    <meta:user-defined meta:name="OVERHEIDop.GmbID/DC.identifier">gmb-2015-5655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