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Aan 't Verlaat 33A t/m 33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W | Aan 't Verlaat 33A t/m 33W | in gebruik nemen van het gebouw voor een periode van 10 jaar voor studentenwoningen | strijdig gebruik gronden/bouwwerken met RO | datum ingediend: 19-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6556</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56</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56</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an 't Verlaat 33A t/m 33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556</meta:user-defined>
    <meta:user-defined meta:name="OVERHEIDop.GmbID/DC.identifier">gmb-2015-5655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XW</meta:user-defined>
    <meta:user-defined meta:name="OVERHEIDop.woonplaats">Delft</meta:user-defined>
    <meta:user-defined meta:name="OVERHEIDop.straatnaam">Aan 't Verl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605 448348</meta:user-defined>
    <meta:user-defined meta:name="OVERHEIDop.versieInformatie"/>
  </office:meta>
</office:document-meta>
</file>