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Bommertsweg 2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</text:p>
            <text:p text:style-name="common-al"> Festival der Zoete Verleiding op 6, 7 en 8 augustus 2015 eo en nabij het perceel Bommertsweg 2 te Sleen.</text:p>
            <text:p text:style-name="common-al"> Verleend op 19 jun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655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5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5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ommertsweg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55</meta:user-defined>
    <meta:user-defined meta:name="OVERHEIDop.GmbID/DC.identifier">gmb-2015-5655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9956 533434</meta:user-defined>
    <meta:user-defined meta:name="OVERHEIDop.versieInformatie"/>
  </office:meta>
</office:document-meta>
</file>