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lden - Molenwijk: voor het plaatsen van 2 verwijs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plaatsen van 2 verwijsborden naar het "demoveld" nabij de molen aan de Molenwijk te Aalden.</text:p>
            <text:p text:style-name="common-al"> Verleend op 19 juni 2015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6554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554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554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 - Molenwijk: voor het plaatsen van 2 verwijs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554</meta:user-defined>
    <meta:user-defined meta:name="OVERHEIDop.GmbID/DC.identifier">gmb-2015-5655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4PV 5</meta:user-defined>
    <meta:user-defined meta:name="OVERHEIDop.woonplaats">Aalden</meta:user-defined>
    <meta:user-defined meta:name="OVERHEIDop.straatnaam">Molenwijk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541 534227</meta:user-defined>
    <meta:user-defined meta:name="OVERHEIDop.versieInformatie"/>
  </office:meta>
</office:document-meta>
</file>