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gedurende een periode van een half jaar, vanaf 12 maart 2015 tot en met 11 september 2015, voor het verkopen van noten, zuidvruchten en aanverwante artikelen op de Markt te Coevorden.</text:p>
            <text:p text:style-name="common-al"> Verleend op 19 jun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655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5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5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51</meta:user-defined>
    <meta:user-defined meta:name="OVERHEIDop.GmbID/DC.identifier">gmb-2015-56551</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JM</meta:user-defined>
    <meta:user-defined meta:name="OVERHEIDop.woonplaats">Coevorden</meta:user-defined>
    <meta:user-defined meta:name="OVERHEIDop.straatnaam">Mark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20 520133</meta:user-defined>
    <meta:user-defined meta:name="OVERHEIDop.versieInformatie"/>
  </office:meta>
</office:document-meta>
</file>