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APV-ontheffing geluid,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PV-ontheffing geluid</text:span>
          </text:p>
            <text:p text:style-name="common-al"/>
            <text:p text:style-name="common-al">Het college van burgemeester en wethouders heeft op 22 juni 2015 aan Swietelsky Rail, in de hoedanigheid van gemachtigde namens ProRail, een ontheffing verleend van het verbod op het veroorzaken van geluidhinder voor het uitvoeren van vernieuwingswerkzaamheden aan de spoorlijn Heerlen - Sittard. De werkzaamheden bestaan uit het vernieuwen van spoorconstructie. Deze ontheffing is verleend  op grond van artikel 4.6 lid 2 APV Heerlen.</text:p>
            <text:p text:style-name="common-al"/>
            <text:p text:style-name="common-al">De ontheffing is geldig van: </text:p>
            <text:p text:style-name="common-al"/>
            <text:list text:style-name="id1-3-2-1-1-7">
              <text:list-item text:style-override="id1-3-2-1-1-7-1">
                <text:number>1.</text:number>
                <text:p text:style-name="al">-zaterdag 15 augustus 2015 01.00 uur tot woensdag 19 augustus 2015 05.00 uur.</text:p>
              </text:list-item>
            </text:list>
            <text:p text:style-name="common-al"> </text:p>
            <text:p text:style-name="common-al">Voor deze werkzaamheden is een aantal voornachten evenals een aantal nanachten nodig ten behoeve van voorbereidende als ook na-onderhoud werkzaamheden. De exacte data hiervan zijn nog niet bekend. Dit zijn echter geen geraas makende werkzaamheden waarvoor ontheffing nodig is.</text:p>
            <text:p text:style-name="common-al"> </text:p>
            <text:p text:style-name="common-al">De locatie waarvoor ontheffing wordt verleend is aangegeven op het bij de aanvraag gevoegde kaartje.</text:p>
            <text:p text:style-name="common-al">
            <text:span text:style-name="nadrukvet"> </text:span>
          </text:p>
            <text:p text:style-name="common-al">
            <text:span text:style-name="nadrukvet">Bezwaar</text:span>
          </text:p>
            <text:p text:style-name="common-al">Het besluit met bijbehorende stukken ligt met ingang van 24 juni 2014 gedurende 6 weken ter inzage. Tijdens deze periode kunnen belanghebbenden tegen dit besluit bezwaar maken. Het bezwaarschrift moet worden gericht aan:</text:p>
            <text:p text:style-name="common-al">Burgemeester en wethouders van Heerlen</text:p>
            <text:p text:style-name="common-al">Postbus 1</text:p>
            <text:p text:style-name="common-al">6400 AA Heerlen</text:p>
            <text:p text:style-name="common-al"> </text:p>
            <text:p text:style-name="common-al">
            <text:span text:style-name="nadrukvet">Stukken inzien</text:span>
          </text:p>
            <text:p text:style-name="common-al">Voor het inzien van het besluit kunt u een telefonische afspraak maken, telefoonnummer 14 045 vanuit het buitenland 31(0)45 560 50 40.</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Limburg, Bestuursrecht  t.a.v. Voorzieningenrechter, Postbus 950, 6040 AZ.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655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PV-ontheffing geluid,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50</meta:user-defined>
    <meta:user-defined meta:name="OVERHEIDop.GmbID/DC.identifier">gmb-2015-56550</meta:user-defined>
    <meta:user-defined meta:name="OVERHEID.Gemeente/DC.creator">Heerl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a</meta:user-defined>
    <meta:user-defined meta:name="OVERHEIDop.woonplaats">Heerlen</meta:user-defined>
    <meta:user-defined meta:name="OVERHEIDop.straatnaam">Bongerd</meta:user-defined>
    <meta:user-defined meta:name="OVERHEID.PostcodeHuisnummer/OVERHEIDop.postcodeHuisnummer">6411JM 4a</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39 322177</meta:user-defined>
    <meta:user-defined meta:name="OVERHEID.EPSG28992/DC.spatial">196639 322177</meta:user-defined>
    <meta:user-defined meta:name="OVERHEIDop.versieInformatie"/>
  </office:meta>
</office:document-meta>
</file>