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Rijen</text:p>
            <text:p text:style-name="common-al">18 juni 2015, Wilhelminastraat 56, 5121 WT</text:p>
            <text:p text:style-name="common-al">uitbreiden van de woning</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56544</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544</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544</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6544</meta:user-defined>
    <meta:user-defined meta:name="OVERHEIDop.GmbID/DC.identifier">gmb-2015-56544</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WT</meta:user-defined>
    <meta:user-defined meta:name="OVERHEIDop.woonplaats">Rijen</meta:user-defined>
    <meta:user-defined meta:name="OVERHEIDop.straatnaam">Wilhelmina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2542 399766</meta:user-defined>
    <meta:user-defined meta:name="OVERHEIDop.versieInformatie"/>
  </office:meta>
</office:document-meta>
</file>