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office:automatic-styles>
  <office:body>
    <office:text>
      <text:p text:style-name="new_page_staatscourant"/>
      <text:p text:style-name="single-kop-titel">Collegebesluit nadere regels voor Mantelzorgwaar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Veldhoven;</text:p>
            <text:p text:style-name="common-al">overwegende dat op grond van de verordening maatschappelijke ondersteuning 2015 het college nadere regels vaststelt over de jaarlijkse blijk van waardering voor mantelzorgers,</text:p>
            <text:p text:style-name="common-al">gelet op de zware taak van mantelzorgers waarbij het tonen van begrip en respect, leveren van maatwerk en waardering voor de mantelzorger ontzettend belangrijk wordt gevonden.</text:p>
            <text:p text:style-name="common-al">besluit vast te stellen de volgende: </text:p>
            <text:p text:style-name="common-al">nadere regels voor Mantelzorgwaardering </text:p>
            <text:p text:style-name="common-al">Artikel 1 Begripsomschrijvingen</text:p>
            <text:p text:style-name="common-al">In deze regels wordt verstaan onder:</text:p>
            <text:list text:style-name="id1-3-2-2-1-8">
              <text:list-item text:style-override="id1-3-2-2-1-8-1">
                <text:number>1.</text:number>
                <text:p text:style-name="al">Mantelzorg: zorg die wordt gegeven aan een hulpbehoevende door iemand uit diens omgeving;</text:p>
                <text:p text:style-name="al">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list-item>
              <text:list-item text:style-override="id1-3-2-2-1-8-2">
                <text:number>2.</text:number>
                <text:p text:style-name="al">Kenmerken zware belasting: </text:p>
                <text:p text:style-name="al">belasting van de mantelzorger door:</text:p>
                <text:list text:style-name="id1-3-2-2-1-8-2-4">
                  <text:list-item text:style-override="id1-3-2-2-1-8-2-4-1">
                    <text:number>-</text:number>
                    <text:p text:style-name="al">lichamelijke factoren die samenhangen met de mantelzorg;</text:p>
                  </text:list-item>
                  <text:list-item text:style-override="id1-3-2-2-1-8-2-4-2">
                    <text:number>-</text:number>
                    <text:p text:style-name="al">psychische belasting zoals tijdsaspecten, waaronder het kunnen combineren van mantelzorg met het eigen leven en de zwaarte daarbij;</text:p>
                  </text:list-item>
                  <text:list-item text:style-override="id1-3-2-2-1-8-2-4-3">
                    <text:number>-</text:number>
                    <text:p text:style-name="al">financiële aspecten waaronder het maken van kosten bij het verlenen van mantelzorg bijvoorbeeld administratiekosten, opnemen van vrije dagen en reiskosten.</text:p>
                  </text:list-item>
                </text:list>
              </text:list-item>
              <text:list-item text:style-override="id1-3-2-2-1-8-3">
                <text:number>3.</text:number>
                <text:p text:style-name="al">Kenmerken minder zware belasting: iedere zorg die niet voldoet aan de eisen voor zware belasting maar wel uitgaat boven de gebruikelijke zorg. </text:p>
              </text:list-item>
            </text:list>
            <text:p text:style-name="common-al">Artikel 2 Doelgroepen</text:p>
            <text:list text:style-name="id1-3-2-2-1-10">
              <text:list-item text:style-override="id1-3-2-2-1-10-1">
                <text:number>1.</text:number>
                <text:p text:style-name="al">Een vorm van mantelzorgwaardering kan gegeven worden aan iedereen die aantoonbaar mantelzorg geeft aan een inwoner van de gemeente Veldhoven.</text:p>
              </text:list-item>
              <text:list-item text:style-override="id1-3-2-2-1-10-2">
                <text:number>2.</text:number>
                <text:p text:style-name="al">In voorkomende gevallen dat een inwoner van Veldhoven mantelzorg verleent aan een persoon die in andere gemeente woonachtig is en deze gemeente onvoldoende mantelzorgwaardering biedt, kan een uitzondering op het eerste lid van dit artikel worden toegepast. </text:p>
              </text:list-item>
            </text:list>
            <text:p text:style-name="common-al">Artikel 3 Vorm mantelzorgwaardering</text:p>
            <text:list text:style-name="id1-3-2-2-1-12">
              <text:list-item text:style-override="id1-3-2-2-1-12-1">
                <text:number>1.</text:number>
                <text:p text:style-name="al">Mantelzorgwaardering bestaat uit:</text:p>
                <text:p text:style-name="al">a.de pluswaardering bij zware belasting, te weten:</text:p>
                <text:list text:style-name="id1-3-2-2-1-12-1-4">
                  <text:list-item text:style-override="id1-3-2-2-1-12-1-4-1">
                    <text:number>-</text:number>
                    <text:p text:style-name="al">een waardering per kalenderjaar ter waarde van maximaal €125,00 per geregistreerde mantelzorger en/of</text:p>
                  </text:list-item>
                  <text:list-item text:style-override="id1-3-2-2-1-12-1-4-2">
                    <text:number>-</text:number>
                    <text:p text:style-name="al">ondersteuning op het gebied van administratie, training, juridische zaken, sociaal-emotionele hulp etc.</text:p>
                    <text:p text:style-name="al">b.de standaardwaardering bij minder zware belasting, te weten:</text:p>
                  </text:list-item>
                  <text:list-item text:style-override="id1-3-2-2-1-12-1-4-3">
                    <text:number>-</text:number>
                    <text:p text:style-name="al">een waardering per kalenderjaar ter waarde van maximaal €25,00 per geregistreerde mantelzorger.</text:p>
                  </text:list-item>
                </text:list>
              </text:list-item>
            </text:list>
            <text:p text:style-name="common-al">Artikel 4 Aanvraag en uitvoering mantelzorgwaardering</text:p>
            <text:list text:style-name="id1-3-2-2-1-14">
              <text:list-item text:style-override="id1-3-2-2-1-14-1">
                <text:number>1.</text:number>
                <text:p text:style-name="al">Geregistreerde mantelzorgers ontvangen:</text:p>
                <text:list text:style-name="id1-3-2-2-1-14-1-3">
                  <text:list-item text:style-override="id1-3-2-2-1-14-1-3-1">
                    <text:number>-</text:number>
                    <text:p text:style-name="al">de standaard mantelzorgwaardering;</text:p>
                  </text:list-item>
                  <text:list-item text:style-override="id1-3-2-2-1-14-1-3-2">
                    <text:number>-</text:number>
                    <text:p text:style-name="al">de Pluswaardering als door de uitvoerende organisatie is vastgesteld dat sprake is van zware belasting.</text:p>
                  </text:list-item>
                </text:list>
              </text:list-item>
              <text:list-item text:style-override="id1-3-2-2-1-14-2">
                <text:number>2.</text:number>
                <text:p text:style-name="al">Niet-geregistreerde mantelzorgers kunnen via een standaardformulier de standaard mantelzorgwaardering aanvragen.</text:p>
              </text:list-item>
              <text:list-item text:style-override="id1-3-2-2-1-14-3">
                <text:number>3.</text:number>
                <text:p text:style-name="al">Voor niet-geregistreerde mantelzorgers kan een standaard mantelzorgwaardering ook worden aangevraagd door degene die zorg ontvangt en/of anderen.</text:p>
              </text:list-item>
              <text:list-item text:style-override="id1-3-2-2-1-14-4">
                <text:number>4.</text:number>
                <text:p text:style-name="al">Voor de uitvoering van deze regeling wordt jaarlijks een maximaal bedrag ter beschikking gesteld. Dit bedrag is inclusief uitvoeringskosten. </text:p>
              </text:list-item>
              <text:list-item text:style-override="id1-3-2-2-1-14-5">
                <text:number>5.</text:number>
                <text:p text:style-name="al">De uitvoerende organisatie:</text:p>
                <text:list text:style-name="id1-3-2-2-1-14-5-3">
                  <text:list-item text:style-override="id1-3-2-2-1-14-5-3-1">
                    <text:number>-</text:number>
                    <text:p text:style-name="al">legt jaarlijks verantwoording af over de uitvoering;</text:p>
                  </text:list-item>
                  <text:list-item text:style-override="id1-3-2-2-1-14-5-3-2">
                    <text:number>-</text:number>
                    <text:p text:style-name="al">draagt zorg voor een actueel bestand van mantelzorgers;</text:p>
                  </text:list-item>
                  <text:list-item text:style-override="id1-3-2-2-1-14-5-3-3">
                    <text:number>-</text:number>
                    <text:p text:style-name="al">draagt zorg voor het vinden van zoveel mogelijk mantelzorgers (jong en oud).</text:p>
                  </text:list-item>
                </text:list>
              </text:list-item>
            </text:list>
            <text:p text:style-name="common-al">Artikel 5 Evaluatie</text:p>
            <text:p text:style-name="common-al">Deze regels worden jaarlijks geëvalueerd.</text:p>
            <text:p text:style-name="common-al">Artikel 6 Inwerkingtreding</text:p>
            <text:p text:style-name="common-al">Deze regels treden in werking op 1 januari 2015.</text:p>
            <text:p text:style-name="common-al">Artikel 7 Citeertitel</text:p>
            <text:p text:style-name="common-al">Deze regels kunnen worden aangehaald als nadere regels mantelzorgwaardering.</text:p>
            <text:p text:style-name="common-al">Aldus vastgesteld bij besluit van het college van burgemeester en wethouders d.d. 30 december 2014</text:p>
            <text:p text:style-name="common-al">Het college van burgemeester en wethouders van Veldhoven,</text:p>
            <text:p text:style-name="common-al">H.J. de Ruiter drs. J.M.L.N. Mikkers</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
                      Nr. 565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nadere regels voor Mantelzorgwaard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54</meta:user-defined>
    <meta:user-defined meta:name="OVERHEIDop.GmbID/DC.identifier">gmb-2015-5654</meta:user-defined>
    <meta:user-defined meta:name="OVERHEID.Gemeente/DC.creator">Veldhov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