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50 kV-Station Vreeswijk en Inundatiedok 34 te Nieuwegein (Aanle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2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tussen 50 kV-Station Vreeswijk en Inundatiedok 34 </text:span>
              </text:p>
              </text:list-item>
              <text:list-item text:style-override="id1-3-2-1-1-2-2">
                <text:number>•</text:number>
                <text:p text:style-name="al">Omschrijving: het aanleggen van 2 nieuwe kabels </text:p>
              </text:list-item>
              <text:list-item text:style-override="id1-3-2-1-1-2-3">
                <text:number>•</text:number>
                <text:p text:style-name="al">Kenmerk: 48360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5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50 kV-Station Vreeswijk en Inundatiedok 34 te Nieuwegein (Aanleg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53</meta:user-defined>
    <meta:user-defined meta:name="OVERHEIDop.GmbID/DC.identifier">gmb-2015-565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JJ 34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787 448270</meta:user-defined>
    <meta:user-defined meta:name="OVERHEIDop.versieInformatie"/>
  </office:meta>
</office:document-meta>
</file>