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bouwen Achterbergsestraatweg 168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5 juni 2015 tot en met vrijdag 19 juni 2015 de volgende aanvraag om omgevingsvergunning heeft verleend:</text:p>
            <text:p text:style-name="common-al">REGULIERE PROCEDURE</text:p>
            <text:p text:style-name="tussenkopcur">
            <text:span text:style-name="nadrukvet">Bouwen</text:span>
          </text:p>
            <text:p text:style-name="common-al">•Het uitbreiden van een woning, Achterbergsestraatweg 168A, Rhenen. Aanvraagnummer Z-150228. Datum bekendmaking besluit: 17 jun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651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1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1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Achterbergsestraatweg 168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516</meta:user-defined>
    <meta:user-defined meta:name="OVERHEIDop.GmbID/DC.identifier">gmb-2015-56516</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CX</meta:user-defined>
    <meta:user-defined meta:name="OVERHEIDop.woonplaats">Rhenen</meta:user-defined>
    <meta:user-defined meta:name="OVERHEIDop.straatnaam">Achterbergsestraat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6-24</meta:user-defined>
    <meta:user-defined meta:name="OVERHEID.EPSG28992/DC.spatial">168577 442538</meta:user-defined>
    <meta:user-defined meta:name="OVERHEIDop.versieInformatie"/>
  </office:meta>
</office:document-meta>
</file>