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Bosl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Bouwen</text:span>
          </text:p>
            <text:p text:style-name="common-al">•Het wijzigen van de draagconstructie van een woning, Boslandweg 7, Rhenen. Aanvraagnumme Z-150229. Datum bekendmaking besluit: 19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1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1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Bosland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14</meta:user-defined>
    <meta:user-defined meta:name="OVERHEIDop.GmbID/DC.identifier">gmb-2015-5651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D 7</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8319 441718</meta:user-defined>
    <meta:user-defined meta:name="OVERHEIDop.versieInformatie"/>
  </office:meta>
</office:document-meta>
</file>