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Keldermans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Kappen</text:span>
          </text:p>
            <text:p text:style-name="common-al">•Het kappen van vijf bomen, Keldermanspad, Rhenen. Aanvraagnummer Z-150234. Datum bekendmaking besluit: 16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0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0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0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Kelderman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07</meta:user-defined>
    <meta:user-defined meta:name="OVERHEIDop.GmbID/DC.identifier">gmb-2015-5650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KB</meta:user-defined>
    <meta:user-defined meta:name="OVERHEIDop.woonplaats">Rhenen</meta:user-defined>
    <meta:user-defined meta:name="OVERHEIDop.straatnaam">Keldermanspad</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7311 440872</meta:user-defined>
    <meta:user-defined meta:name="OVERHEIDop.versieInformatie"/>
  </office:meta>
</office:document-meta>
</file>