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Holiday Avenue 1 te Schiphol (AI 842), Schiphol Nederland B.V., het realiseren van een parkeergarage op het huidige parkeerterrein P3, 03-06-2015, zaak 19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649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9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9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Holiday Avenue 1 te Schiphol (AI 842), Schiphol Nederland B.V., het realiseren van een parkeergarage op het huidige parkeerterrein P3, 03-06-2015, zaak 192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98</meta:user-defined>
    <meta:user-defined meta:name="OVERHEIDop.GmbID/DC.identifier">gmb-2015-5649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Holiday avenue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735 481704</meta:user-defined>
    <meta:user-defined meta:name="OVERHEIDop.versieInformatie"/>
  </office:meta>
</office:document-meta>
</file>