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lezen het voorstel van burgemeester en wethouders van 21 april 2015;</text:p>
            <text:p text:style-name="common-al">raadsvoorstelnummer 2015/030/1</text:p>
            <text:p text:style-name="common-al">gelet op artikel 6, tweede lid, van de Participatiewet;</text:p>
            <text:p text:style-name="common-al">besluit vast te stellen de Verordening Loonkostensubsidie Participatiewet 2015.</text:p>
            <text:p text:style-name="common-al">
            <text:span text:style-name="nadrukvet">Artikel 1 Begripsbepalingen</text:span>
          </text:p>
            <text:list text:style-name="id1-3-2-2-1-7">
              <text:list-item text:style-override="id1-3-2-2-1-7-1">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7-2">
                <text:number>2.</text:number>
                <text:p text:style-name="al">In deze verordening wordt verstaan onder:</text:p>
                <text:list text:style-name="id1-3-2-2-1-7-2-3">
                  <text:list-item text:style-override="id1-3-2-2-1-7-2-3-1">
                    <text:number>a.</text:number>
                    <text:p text:style-name="al">loonkostensubsidie:</text:p>
                    <text:p text:style-name="al">subsidie ten behoeve van een werkgever ter compensatie van de lagere loonwaarde van een werknemer;</text:p>
                  </text:list-item>
                  <text:list-item text:style-override="id1-3-2-2-1-7-2-3-2">
                    <text:number>b.</text:number>
                    <text:p text:style-name="al">werkbedrijf:</text:p>
                    <text:p text:style-name="al">overleg tussen gemeenten, UWV, sociale werkvoorziening, re-integratiebedrijven, werkgevers en werknemers binnen de arbeidsmarktregio over de wijze waarop de doelgroep van de Participatiewet ondersteund wordt bij het vinden van werk.</text:p>
                  </text:list-item>
                </text:list>
              </text:list-item>
            </text:list>
            <text:p text:style-name="common-al">
            <text:span text:style-name="nadrukvet">Artikel 2 Vaststelling doelgroep loonkostensubsidie</text:span>
          </text:p>
            <text:list text:style-name="id1-3-2-2-1-9">
              <text:list-item text:style-override="id1-3-2-2-1-9-1">
                <text:number>1.</text:number>
                <text:p text:style-name="al">Het college stelt op schriftelijke aanvraag of ambtshalve vast of een persoon behoort tot de doelgroep loonkostensubsidie overeenkomstig artikel 10c van de Participatiewet.</text:p>
              </text:list-item>
              <text:list-item text:style-override="id1-3-2-2-1-9-2">
                <text:number>2.</text:number>
                <text:p text:style-name="al">Hierbij neemt het college de volgende criteria in acht:</text:p>
                <text:list text:style-name="id1-3-2-2-1-9-2-3">
                  <text:list-item text:style-override="id1-3-2-2-1-9-2-3-1">
                    <text:number>a.</text:number>
                    <text:p text:style-name="al">een persoon moet behoren tot de doelgroep zoals omschreven in artikel 7, eerste lid, onderdeel a, van de Participatiewet;</text:p>
                  </text:list-item>
                  <text:list-item text:style-override="id1-3-2-2-1-9-2-3-2">
                    <text:number>b.</text:number>
                    <text:p text:style-name="al">die persoon is niet in staat met voltijdse arbeid het wettelijk minimumloon te verdienen; en</text:p>
                  </text:list-item>
                  <text:list-item text:style-override="id1-3-2-2-1-9-2-3-3">
                    <text:number>c.</text:number>
                    <text:p text:style-name="al">die persoon heeft mogelijkheden tot arbeidsparticipatie bij een werkgever binnen een regulier dienstverband.</text:p>
                  </text:list-item>
                </text:list>
              </text:list-item>
              <text:list-item text:style-override="id1-3-2-2-1-9-3">
                <text:number>3.</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text:p>
              </text:list-item>
              <text:list-item text:style-override="id1-3-2-2-1-9-4">
                <text:number>4.</text:number>
                <text:p text:style-name="al">Het college stelt nadere regels vast, omtrent de wijze van aanvraag, de betaling van loonkostensubsidie en de uitvoering van de loonwaarde.</text:p>
              </text:list-item>
            </text:list>
            <text:p text:style-name="common-al">
            <text:span text:style-name="nadrukvet">Artikel 3 Vaststelling loonwaarde</text:span>
          </text:p>
            <text:list text:style-name="id1-3-2-2-1-11">
              <text:list-item text:style-override="id1-3-2-2-1-11-1">
                <text:number>1.</text:number>
                <text:p text:style-name="al">Zowel de werkgever als de persoon met wie de werkgever voornemens is een dienstbetrekking aan te gaan kan een schriftelijke aanvraag indienen om de loonwaarde vast te stellen of het college stelt de loonwaarde ambtshalve vast.</text:p>
              </text:list-item>
              <text:list-item text:style-override="id1-3-2-2-1-11-2">
                <text:number>2.</text:number>
                <text:p text:style-name="al">Het college maakt gebruikt van de door het werkbedrijf regio Midden Limburg aangewezen loonwaardemethode, zoals in de bijlage bij deze verordening nader is omschreven.</text:p>
              </text:list-item>
              <text:list-item text:style-override="id1-3-2-2-1-11-3">
                <text:number>3.</text:number>
                <text:p text:style-name="al">Deze methode is gevalideerd en voldoet aan de minimumeisen zoals vastgesteld bij wet en algemene maatregel van bestuur.</text:p>
              </text:list-item>
            </text:list>
            <text:p text:style-name="common-al">
            <text:span text:style-name="nadrukvet">Artikel 4 Beëindiging Loonkostensubsidie</text:span>
          </text:p>
            <text:list text:style-name="id1-3-2-2-1-13">
              <text:list-item text:style-override="id1-3-2-2-1-13-1">
                <text:number>1.</text:number>
                <text:p text:style-name="al">De loonkostensubsidie aan de werkgever eindigt, indien het dienstverband met de werknemer waarvoor de loonkostensubsidie is verleend, eindigt.</text:p>
              </text:list-item>
              <text:list-item text:style-override="id1-3-2-2-1-13-2">
                <text:number>2.</text:number>
                <text:p text:style-name="al">De loonkostensubsidie aan de werkgever eindigt, indien de persoon waarvoor loonkostensubsidie is verleend, niet meer tot doelgroep loonkostensubsidie behoort, als bedoeld in artikel 2, tweede lid.</text:p>
              </text:list-item>
            </text:list>
            <text:p text:style-name="common-al">
            <text:span text:style-name="nadrukvet">Artikel 5 Inwerkingtreding</text:span>
          </text:p>
            <text:p text:style-name="common-al">Deze verordening treedt in werking met ingang van 1 juli 2015. </text:p>
            <text:p text:style-name="common-al">
            <text:span text:style-name="nadrukvet">Artikel 6 Citeertitel</text:span>
          </text:p>
            <text:p text:style-name="common-al">Deze verordening wordt aangehaald als: Verordening loonkostensubsidie Participatiewet 2015.</text:p>
            <text:p text:style-name="common-al">Raadsbesluitnummer 2015/030/2 vastgesteld in de openbare raadsvergadering van de raad van de gemeente Roermond d.d. 4 juni 2015.</text:p>
            <text:p text:style-name="common-al">De griffier, </text:p>
            <text:p text:style-name="common-al">J.Vervuurt</text:p>
            <text:p text:style-name="common-al">De voorzitter, </text:p>
            <text:p text:style-name="last-al">M.J.D. Donders - de L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649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9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9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492</meta:user-defined>
    <meta:user-defined meta:name="OVERHEIDop.GmbID/DC.identifier">gmb-2015-5649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5-06-30</meta:user-defined>
    <meta:user-defined meta:name="xs:date/OVERHEIDop.einddatum">2015-09-30</meta:user-defined>
    <meta:user-defined meta:name="OVERHEIDop.externeBijlage">exb-2015-16152</meta:user-defined>
    <meta:user-defined meta:name="OVERHEID.Gemeente/DC.spatial">Roermond</meta:user-defined>
    <meta:user-defined meta:name="OVERHEIDop.versieInformatie"/>
  </office:meta>
</office:document-meta>
</file>