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LANGS DE BOARNSWÂL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viswedstrijd langs de Boarnswâl te Akkrum op 25 juni 2015. (22-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648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LANGS DE BOARNSWÂL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86</meta:user-defined>
    <meta:user-defined meta:name="OVERHEIDop.GmbID/DC.identifier">gmb-2015-5648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R 10</meta:user-defined>
    <meta:user-defined meta:name="OVERHEIDop.woonplaats">Akkrum</meta:user-defined>
    <meta:user-defined meta:name="OVERHEIDop.straatnaam">Boarnswâ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96 562667</meta:user-defined>
    <meta:user-defined meta:name="OVERHEIDop.versieInformatie"/>
  </office:meta>
</office:document-meta>
</file>